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page"/>
    </style:style>
    <style:style style:name="Tabla1.A" style:family="table-column">
      <style:table-column-properties style:column-width="2.477cm"/>
    </style:style>
    <style:style style:name="Tabla1.B" style:family="table-column">
      <style:table-column-properties style:column-width="4.546cm"/>
    </style:style>
    <style:style style:name="Tabla1.C" style:family="table-column">
      <style:table-column-properties style:column-width="2.422cm"/>
    </style:style>
    <style:style style:name="Tabla1.D" style:family="table-column">
      <style:table-column-properties style:column-width="3.02cm"/>
    </style:style>
    <style:style style:name="Tabla1.E" style:family="table-column">
      <style:table-column-properties style:column-width="2.51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974c6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974c6" style:font-weight-asian="bold" style:font-name-complex="Arial2"/>
    </style:style>
    <style:style style:name="P3" style:family="paragraph" style:parent-style-name="Standard">
      <style:text-properties style:font-name="Arial" fo:font-weight="bold" officeooo:paragraph-rsid="000974c6" style:font-weight-asian="bold" style:font-name-complex="Arial2"/>
    </style:style>
    <style:style style:name="P4" style:family="paragraph" style:parent-style-name="Standard">
      <style:text-properties fo:color="#0070c0" loext:opacity="100%" style:font-name="Arial" fo:font-weight="bold" officeooo:paragraph-rsid="000974c6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fo:color="#0070c0" loext:opacity="100%" style:font-name="Arial" fo:font-weight="bold" officeooo:paragraph-rsid="000974c6" style:font-weight-asian="bold" style:font-name-complex="Arial2"/>
    </style:style>
    <style:style style:name="P6" style:family="paragraph" style:parent-style-name="Standard">
      <style:text-properties fo:color="#0070c0" loext:opacity="100%" style:font-name="Arial" officeooo:paragraph-rsid="000974c6" style:font-name-complex="Arial2"/>
    </style:style>
    <style:style style:name="P7" style:family="paragraph" style:parent-style-name="Standard">
      <style:paragraph-properties fo:text-align="center" style:justify-single-word="false"/>
      <style:text-properties fo:color="#0070c0" loext:opacity="100%" style:font-name="Arial" officeooo:paragraph-rsid="000974c6" style:font-name-complex="Arial2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Arial" officeooo:paragraph-rsid="000974c6" style:font-name-complex="Arial2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Arial" fo:font-weight="bold" officeooo:paragraph-rsid="000974c6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fo:color="#00b050" loext:opacity="100%" style:font-name="Arial" fo:font-weight="bold" officeooo:paragraph-rsid="000974c6" style:font-weight-asian="bold" style:font-name-complex="Arial2"/>
    </style:style>
    <style:style style:name="P11" style:family="paragraph" style:parent-style-name="Standard">
      <style:paragraph-properties fo:text-align="center" style:justify-single-word="false"/>
      <style:text-properties fo:color="#00b050" loext:opacity="100%" style:font-name="Arial" officeooo:paragraph-rsid="000974c6" style:font-name-complex="Arial2"/>
    </style:style>
    <style:style style:name="P12" style:family="paragraph" style:parent-style-name="Standard">
      <style:text-properties fo:color="#00b050" loext:opacity="100%" style:font-name="Arial" officeooo:paragraph-rsid="000974c6" style:font-name-complex="Arial2"/>
    </style:style>
    <style:style style:name="P13" style:family="paragraph" style:parent-style-name="Standard">
      <style:text-properties officeooo:paragraph-rsid="000974c6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fo:color="#0070c0" loext:opacity="100%" style:font-name="Arial" style:font-name-complex="Arial2"/>
    </style:style>
    <style:style style:name="T4" style:family="text">
      <style:text-properties fo:color="#0070c0" loext:opacity="100%" style:font-name="Arial" fo:font-weight="bold" style:font-weight-asian="bold" style:font-name-complex="Arial2"/>
    </style:style>
    <style:style style:name="T5" style:family="text">
      <style:text-properties fo:color="#ff0000" loext:opacity="100%" style:font-name="Arial" style:font-name-complex="Arial2"/>
    </style:style>
    <style:style style:name="T6" style:family="text">
      <style:text-properties fo:color="#ff0000" loext:opacity="100%" style:font-name="Arial" officeooo:rsid="000974c6" style:font-name-complex="Arial2"/>
    </style:style>
    <style:style style:name="T7" style:family="text">
      <style:text-properties fo:color="#ff0000" loext:opacity="100%" style:font-name="Arial" officeooo:rsid="000b6ad8" style:font-name-complex="Arial2"/>
    </style:style>
    <style:style style:name="T8" style:family="text">
      <style:text-properties fo:color="#ff0000" loext:opacity="100%" style:font-name="Arial" fo:font-weight="bold" style:font-weight-asian="bold" style:font-name-complex="Arial2"/>
    </style:style>
    <style:style style:name="T9" style:family="text">
      <style:text-properties fo:color="#00b050" loext:opacity="100%" style:font-name="Arial" style:font-name-complex="Arial2"/>
    </style:style>
    <style:style style:name="T10" style:family="text">
      <style:text-properties fo:color="#00b050" loext:opacity="100%" style:font-name="Arial" officeooo:rsid="000974c6" style:font-name-complex="Arial2"/>
    </style:style>
    <style:style style:name="T11" style:family="text">
      <style:text-properties fo:color="#00b050" loext:opacity="100%" style:font-name="Arial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CALENDARIO DE RUTAS SEPTIEMBRE-DICIEMBRE 2025</text:span></text:p>
      <text:p text:style-name="P2" loext:marker-style-name="T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 loext:marker-style-name="T2"><text:span text:style-name="T2">DIA</text:span></text:p>
          </table:table-cell>
          <table:table-cell table:style-name="Tabla1.A1" office:value-type="string">
            <text:p text:style-name="P1" loext:marker-style-name="T2"><text:span text:style-name="T2">RUTA</text:span></text:p>
          </table:table-cell>
          <table:table-cell table:style-name="Tabla1.A1" office:value-type="string">
            <text:p text:style-name="P1" loext:marker-style-name="T2"><text:span text:style-name="T2">Distancia</text:span></text:p>
          </table:table-cell>
          <table:table-cell table:style-name="Tabla1.A1" office:value-type="string">
            <text:p text:style-name="P1" loext:marker-style-name="T2"><text:span text:style-name="T2">Desnivel</text:span></text:p>
          </table:table-cell>
          <table:table-cell table:style-name="Tabla1.A1" office:value-type="string">
            <text:p text:style-name="P1" loext:marker-style-name="T2"><text:span text:style-name="T2">Dificultad</text:span></text:p>
          </table:table-cell>
        </table:table-row>
        <table:table-row table:style-name="Tabla1.1">
          <table:table-cell table:style-name="Tabla1.A1" office:value-type="string">
            <text:p text:style-name="P4" loext:marker-style-name="T4"/>
            <text:p text:style-name="P1" loext:marker-style-name="T3"><text:span text:style-name="T3">28 septiembre</text:span></text:p>
          </table:table-cell>
          <table:table-cell table:style-name="Tabla1.A1" office:value-type="string">
            <text:p text:style-name="P8" loext:marker-style-name="T5"/>
            <text:p text:style-name="P1" loext:marker-style-name="T5"><text:span text:style-name="T5">Ruta fiestas de Molina</text:span></text:p>
          </table:table-cell>
          <table:table-cell table:style-name="Tabla1.A1" office:value-type="string">
            <text:p text:style-name="P10" loext:marker-style-name="T11"/>
            <text:p text:style-name="P1" loext:marker-style-name="T9"><text:span text:style-name="T9">13 km</text:span></text:p>
            <text:p text:style-name="P11" loext:marker-style-name="T9"/>
          </table:table-cell>
          <table:table-cell table:style-name="Tabla1.A1" office:value-type="string">
            <text:p text:style-name="P11" loext:marker-style-name="T9"/>
            <text:p text:style-name="P13" loext:marker-style-name="T9"><text:span text:style-name="T9"><text:s text:c="4"/>140 m</text:span></text:p>
            <text:p text:style-name="P11" loext:marker-style-name="T9"/>
          </table:table-cell>
          <table:table-cell table:style-name="Tabla1.A1" office:value-type="string">
            <text:p text:style-name="P10" loext:marker-style-name="T11"/>
            <text:p text:style-name="P13" loext:marker-style-name="T9"><text:span text:style-name="T9"><text:s text:c="4"/>Baja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4"/>
            <text:p text:style-name="P1" loext:marker-style-name="T3"><text:span text:style-name="T3">5 octubre</text:span></text:p>
          </table:table-cell>
          <table:table-cell table:style-name="Tabla1.A1" office:value-type="string">
            <text:p text:style-name="P9" loext:marker-style-name="T8"/>
            <text:p text:style-name="P1" loext:marker-style-name="T5"><text:span text:style-name="T5">Rambla Paciencia</text:span></text:p>
            <text:p text:style-name="P1" loext:marker-style-name="T5"><text:span text:style-name="T5">(El Valle Perdido)</text:span></text:p>
          </table:table-cell>
          <table:table-cell table:style-name="Tabla1.A1" office:value-type="string">
            <text:p text:style-name="P10" loext:marker-style-name="T11"/>
            <text:p text:style-name="P1" loext:marker-style-name="T9"><text:span text:style-name="T9">10 km</text:span></text:p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350 m</text:span></text:p>
            <text:p text:style-name="P11" loext:marker-style-name="T9"/>
          </table:table-cell>
          <table:table-cell table:style-name="Tabla1.A1" office:value-type="string">
            <text:p text:style-name="P12" loext:marker-style-name="T9"/>
            <text:p text:style-name="P1" loext:marker-style-name="T9"><text:span text:style-name="T9">Media </text:span></text:p>
          </table:table-cell>
        </table:table-row>
        <table:table-row table:style-name="Tabla1.1">
          <table:table-cell table:style-name="Tabla1.A1" office:value-type="string">
            <text:p text:style-name="P5" loext:marker-style-name="T4"/>
            <text:p text:style-name="P1" loext:marker-style-name="T3"><text:span text:style-name="T3">19 octubre</text:span></text:p>
          </table:table-cell>
          <table:table-cell table:style-name="Tabla1.A1" office:value-type="string">
            <text:p text:style-name="P9" loext:marker-style-name="T8"/>
            <text:p text:style-name="P13" loext:marker-style-name="T5"><text:span text:style-name="T5">Cabo Cope (Águilas)</text:span></text:p>
          </table:table-cell>
          <table:table-cell table:style-name="Tabla1.A1" office:value-type="string">
            <text:p text:style-name="P10" loext:marker-style-name="T11"/>
            <text:p text:style-name="P1" loext:marker-style-name="T9"><text:span text:style-name="T9">10 km</text:span></text:p>
          </table:table-cell>
          <table:table-cell table:style-name="Tabla1.A1" office:value-type="string">
            <text:p text:style-name="P12" loext:marker-style-name="T9"/>
            <text:p text:style-name="P13" loext:marker-style-name="T9"><text:span text:style-name="T9"><text:s text:c="4"/>320 m</text:span></text:p>
          </table:table-cell>
          <table:table-cell table:style-name="Tabla1.A1" office:value-type="string">
            <text:p text:style-name="P10" loext:marker-style-name="T11"/>
            <text:p text:style-name="P1" loext:marker-style-name="T9"><text:span text:style-name="T9">Media</text:span></text:p>
          </table:table-cell>
        </table:table-row>
        <table:table-row table:style-name="Tabla1.1">
          <table:table-cell table:style-name="Tabla1.A1" office:value-type="string">
            <text:p text:style-name="P6" loext:marker-style-name="T3"/>
            <text:p text:style-name="P13" loext:marker-style-name="T3"><text:span text:style-name="T3"><text:s text:c="4"/>25-26 <text:s text:c="5"/>octubre</text:span></text:p>
          </table:table-cell>
          <table:table-cell table:style-name="Tabla1.A1" office:value-type="string">
            <text:p text:style-name="P8" loext:marker-style-name="T5"/>
            <text:p text:style-name="P1" loext:marker-style-name="T5"><text:span text:style-name="T5">Fin de semana en Ri</text:span><text:span text:style-name="T6">ó</text:span><text:span text:style-name="T5">par</text:span></text:p>
            <text:p text:style-name="P8" loext:marker-style-name="T5"/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2 rutas</text:span></text:p>
          </table:table-cell>
          <table:table-cell table:style-name="Tabla1.A1" office:value-type="string">
            <text:p text:style-name="P12" loext:marker-style-name="T9"/>
            <text:p text:style-name="P13" loext:marker-style-name="T9"><text:span text:style-name="T9">1.El Robledal</text:span></text:p>
            <text:p text:style-name="P13" loext:marker-style-name="T9"><text:span text:style-name="T9">2.Alrededores</text:span></text:p>
            <text:p text:style-name="P13" loext:marker-style-name="T9"><text:span text:style-name="T9">R</text:span><text:span text:style-name="T10">ió</text:span><text:span text:style-name="T9">par</text:span></text:p>
          </table:table-cell>
          <table:table-cell table:style-name="Tabla1.A1" office:value-type="string">
            <text:p text:style-name="P12" loext:marker-style-name="T9"/>
            <text:p text:style-name="P13" loext:marker-style-name="T9"><text:span text:style-name="T9">Media-Alta</text:span></text:p>
            <text:p text:style-name="P13" loext:marker-style-name="T9"><text:span text:style-name="T9">Media</text:span></text:p>
          </table:table-cell>
        </table:table-row>
        <table:table-row table:style-name="Tabla1.1">
          <table:table-cell table:style-name="Tabla1.A1" office:value-type="string">
            <text:p text:style-name="P7" loext:marker-style-name="T3"/>
            <text:p text:style-name="P13" loext:marker-style-name="T3"><text:span text:style-name="T3"><text:s text:c="6"/></text:span><text:bookmark text:name="_GoBack"/><text:span text:style-name="T3">9 noviembre</text:span></text:p>
            <text:p text:style-name="P6" loext:marker-style-name="T3"/>
          </table:table-cell>
          <table:table-cell table:style-name="Tabla1.A1" office:value-type="string">
            <text:p text:style-name="P8" loext:marker-style-name="T5"/>
            <text:p text:style-name="P1" loext:marker-style-name="T5"><text:span text:style-name="T5">Cejo de los Enamorados (Lorca)</text:span></text:p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10 km</text:span></text:p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300 m</text:span></text:p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Media -Baja</text:span></text:p>
            <text:p text:style-name="P11" loext:marker-style-name="T9"/>
          </table:table-cell>
        </table:table-row>
        <table:table-row table:style-name="Tabla1.1">
          <table:table-cell table:style-name="Tabla1.A1" office:value-type="string">
            <text:p text:style-name="P5" loext:marker-style-name="T4"/>
            <text:p text:style-name="P6" loext:marker-style-name="T3"/>
            <text:p text:style-name="P13" loext:marker-style-name="T3"><text:span text:style-name="T3"><text:s text:c="5"/>23 noviembre</text:span></text:p>
            <text:p text:style-name="P6" loext:marker-style-name="T3"/>
          </table:table-cell>
          <table:table-cell table:style-name="Tabla1.A1" office:value-type="string">
            <text:p text:style-name="P8" loext:marker-style-name="T5"/>
            <text:p text:style-name="P8" loext:marker-style-name="T5"/>
            <text:p text:style-name="P1" loext:marker-style-name="T5"><text:span text:style-name="T5">Pico Perona-Pico Alm</text:span><text:span text:style-name="T7">i</text:span><text:span text:style-name="T5">rez</text:span></text:p>
            <text:p text:style-name="P1" loext:marker-style-name="T5"><text:span text:style-name="T5">(Casas Nuevas.Sª Espuña)</text:span></text:p>
          </table:table-cell>
          <table:table-cell table:style-name="Tabla1.A1" office:value-type="string">
            <text:p text:style-name="P12" loext:marker-style-name="T9"/>
            <text:p text:style-name="P13" loext:marker-style-name="T9"><text:span text:style-name="T9"><text:s text:c="4"/></text:span></text:p>
            <text:p text:style-name="P13" loext:marker-style-name="T9"><text:span text:style-name="T9"><text:s text:c="3"/>12 km</text:span></text:p>
          </table:table-cell>
          <table:table-cell table:style-name="Tabla1.A1" office:value-type="string">
            <text:p text:style-name="P11" loext:marker-style-name="T9"/>
            <text:p text:style-name="P11" loext:marker-style-name="T9"/>
            <text:p text:style-name="P1" loext:marker-style-name="T9"><text:span text:style-name="T9">700 m</text:span></text:p>
            <text:p text:style-name="P11" loext:marker-style-name="T9"/>
            <text:p text:style-name="P11" loext:marker-style-name="T9"/>
          </table:table-cell>
          <table:table-cell table:style-name="Tabla1.A1" office:value-type="string">
            <text:p text:style-name="P11" loext:marker-style-name="T9"/>
            <text:p text:style-name="P11" loext:marker-style-name="T9"/>
            <text:p text:style-name="P1" loext:marker-style-name="T9"><text:span text:style-name="T9">Alta</text:span></text:p>
            <text:p text:style-name="P12" loext:marker-style-name="T9"/>
            <text:p text:style-name="P11" loext:marker-style-name="T9"/>
            <text:p text:style-name="P11" loext:marker-style-name="T9"/>
          </table:table-cell>
        </table:table-row>
        <table:table-row table:style-name="Tabla1.1">
          <table:table-cell table:style-name="Tabla1.A1" office:value-type="string">
            <text:p text:style-name="P5" loext:marker-style-name="T4"/>
            <text:p text:style-name="P1" loext:marker-style-name="T3"><text:span text:style-name="T3">6-7-8 diciembre</text:span></text:p>
            <text:p text:style-name="P7" loext:marker-style-name="T3"/>
          </table:table-cell>
          <table:table-cell table:style-name="Tabla1.A1" office:value-type="string">
            <text:p text:style-name="P13" loext:marker-style-name="T5"><text:span text:style-name="T5">Puente en Bogarra (Albacete)</text:span></text:p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3 rutas</text:span></text:p>
          </table:table-cell>
          <table:table-cell table:style-name="Tabla1.A1" office:value-type="string">
            <text:p text:style-name="P11" loext:marker-style-name="T9"/>
            <text:p text:style-name="P1" loext:marker-style-name="T9"><text:span text:style-name="T9">por</text:span></text:p>
          </table:table-cell>
          <table:table-cell table:style-name="Tabla1.A1" office:value-type="string">
            <text:p text:style-name="P10" loext:marker-style-name="T11"/>
            <text:p text:style-name="P13" loext:marker-style-name="T9"><text:span text:style-name="T9"><text:s text:c="3"/>decidir </text:span></text:p>
          </table:table-cell>
        </table:table-row>
        <table:table-row table:style-name="Tabla1.1">
          <table:table-cell table:style-name="Tabla1.A1" office:value-type="string">
            <text:p text:style-name="P7" loext:marker-style-name="T3"/>
            <text:p text:style-name="P13" loext:marker-style-name="T3"><text:span text:style-name="T3"><text:s text:c="7"/>14 diciembre</text:span></text:p>
          </table:table-cell>
          <table:table-cell table:style-name="Tabla1.A1" office:value-type="string">
            <text:p text:style-name="P9" loext:marker-style-name="T8"/>
            <text:p text:style-name="P1" loext:marker-style-name="T5"><text:span text:style-name="T5">Ruta por Sierra de Ricote</text:span></text:p>
          </table:table-cell>
          <table:table-cell table:style-name="Tabla1.A1" office:value-type="string">
            <text:p text:style-name="P11" loext:marker-style-name="T9"/>
            <text:p text:style-name="P11" loext:marker-style-name="T9"/>
            <text:p text:style-name="P13" loext:marker-style-name="T9"><text:span text:style-name="T9"><text:s text:c="2"/>14 km</text:span></text:p>
            <text:p text:style-name="P13" loext:marker-style-name="T9"><text:span text:style-name="T9"><text:s text:c="2"/></text:span></text:p>
          </table:table-cell>
          <table:table-cell table:style-name="Tabla1.A1" office:value-type="string">
            <text:p text:style-name="P12" loext:marker-style-name="T9"/>
            <text:p text:style-name="P12" loext:marker-style-name="T9"/>
            <text:p text:style-name="P13" loext:marker-style-name="T9"><text:span text:style-name="T9"><text:s text:c="5"/>400 m</text:span></text:p>
          </table:table-cell>
          <table:table-cell table:style-name="Tabla1.A1" office:value-type="string">
            <text:p text:style-name="P10" loext:marker-style-name="T11"/>
            <text:p text:style-name="P11" loext:marker-style-name="T9"/>
            <text:p text:style-name="P1" loext:marker-style-name="T9"><text:span text:style-name="T9">Media</text:span></text:p>
            <text:p text:style-name="P11" loext:marker-style-name="T9"/>
          </table:table-cell>
        </table:table-row>
        <table:table-row table:style-name="Tabla1.1">
          <table:table-cell table:style-name="Tabla1.A1" office:value-type="string">
            <text:p text:style-name="P13" loext:marker-style-name="T3"><text:span text:style-name="T3"><text:s text:c="6"/>21 diciembre</text:span></text:p>
          </table:table-cell>
          <table:table-cell table:style-name="Tabla1.A1" office:value-type="string">
            <text:p text:style-name="P13" loext:marker-style-name="T5"><text:span text:style-name="T5">Subida a la Cresta del Gallo. Belen Montañero.</text:span></text:p>
          </table:table-cell>
          <table:table-cell table:style-name="Tabla1.A1" office:value-type="string">
            <text:p text:style-name="P11" loext:marker-style-name="T9"/>
            <text:p text:style-name="P13" loext:marker-style-name="T9"><text:span text:style-name="T9"><text:s text:c="4"/>8 km</text:span></text:p>
            <text:p text:style-name="P12" loext:marker-style-name="T9"/>
          </table:table-cell>
          <table:table-cell table:style-name="Tabla1.A1" office:value-type="string">
            <text:p text:style-name="P10" loext:marker-style-name="T11"/>
            <text:p text:style-name="P13" loext:marker-style-name="T9"><text:span text:style-name="T9"><text:s text:c="5"/>500 m</text:span></text:p>
          </table:table-cell>
          <table:table-cell table:style-name="Tabla1.A1" office:value-type="string">
            <text:p text:style-name="P12" loext:marker-style-name="T9"/>
            <text:p text:style-name="P13" loext:marker-style-name="T9"><text:span text:style-name="T9">Media-Alta</text:span></text:p>
          </table:table-cell>
        </table:table-row>
      </table:table>
      <text:p text:style-name="P3" loext:marker-style-name="T2"/>
      <text:p text:style-name="P2" loext:marker-style-name="T2"/>
      <text:p text:style-name="P1" loext:marker-style-name="T2"><text:span text:style-name="T2">INFORMACIÓN SOBRE LAS RUTAS</text:span></text:p>
      <text:p text:style-name="P13" loext:marker-style-name="T1"><text:span text:style-name="T1"><text:tab/>Para realizar nuestras rutas hay que estar en posesión de la </text:span><text:span text:style-name="T2">tarjeta federativa</text:span><text:span text:style-name="T1">. Para </text:span><text:span text:style-name="T2">este último trimestre </text:span><text:span text:style-name="T1">quien no tenga esta tarjeta puede solicitar a través de nuestro club la </text:span><text:span text:style-name="T2">licencia especial</text:span><text:span text:style-name="T1"> para estos tres meses. Otra opción sería la de hacerse el </text:span><text:span text:style-name="T2">seguro de un día </text:span><text:span text:style-name="T1">para la ruta. En este caso hay que solicitarla hasta el miércoles de la semana de la ruta.</text:span></text:p>
      <text:p text:style-name="P13" loext:marker-style-name="T1"><text:span text:style-name="T1"><text:tab/>Las salidas serán en autobús. La hora de partida es a las 8 h (Salvo excepciones) desde la estación de autobuses de Molina.</text:span></text:p>
      <text:p text:style-name="P13" loext:marker-style-name="T1"><text:span text:style-name="T1"><text:tab/>La descripción de cada ruta se hará una semana antes de su desarrollo. Se publicará por Correo Electrónico, grupo de whatsapp, página de facebook y página webb. En la descripción se informará cómo inscribirse.</text:span></text:p>
      <text:p text:style-name="P13" loext:marker-style-name="T1"><text:span text:style-name="T1"><text:tab/>En las rutas seguimos las instrucciones de los guí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8T19:16:40.186000000</meta:creation-date>
    <dc:date>2025-09-18T19:46:35.355000000</dc:date>
    <meta:editing-duration>PT2M14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63" meta:word-count="256" meta:character-count="1499" meta:non-whitespace-character-count="1225"/>
  </office:meta>
</office:document-meta>
</file>