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cm" style:auto-text-indent="false" style:writing-mode="lr-tb"/>
      <style:text-properties fo:font-size="12pt"/>
    </style:style>
    <style:style style:name="P2" style:family="paragraph" style:parent-style-name="Standard">
      <style:paragraph-properties fo:margin-left="0cm" fo:margin-right="0cm" fo:line-height="115%" fo:text-align="justify" style:justify-single-word="false" fo:text-indent="0cm" style:auto-text-indent="false" style:writing-mode="lr-tb"/>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margin-left="0cm" fo:margin-right="0cm" fo:line-height="115%" fo:text-align="start" style:justify-single-word="false" fo:text-indent="0cm" style:auto-text-indent="false" style:writing-mode="lr-tb"/>
    </style:style>
    <style:style style:name="T1" style:family="text">
      <style:text-properties fo:font-weight="bold"/>
    </style:style>
    <style:style style:name="T2" style:family="text">
      <style:text-properties fo:font-size="12pt"/>
    </style:style>
    <style:style style:name="T3" style:family="text">
      <style:text-properties fo:font-size="12pt" fo:font-weight="bold"/>
    </style:style>
    <style:style style:name="T4" style:family="text">
      <style:text-properties fo:color="#1155cc" loext:opacity="100%"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ruta comienza en <text:span text:style-name="T1">Tentegorra</text:span>. Pronto tomaremos el GR-92 a través de una pista forestal que nos llevará al Collado del monte Roldán, conocido como <text:span text:style-name="T1">Mirador del Roldán</text:span>, a unos 300 m sobre el nivel del mar. Las vistas del <text:span text:style-name="T1">Mar Mediterráneo </text:span>desde este lugar son magníficas: podemos apreciar el <text:span text:style-name="T1">cabo Tiñoso, Escombreras, la isla de las Palomas, puerto de Cartagena,.</text:span>.. Desde este lugar iniciaremos el descenso hacia <text:span text:style-name="T1">la playa de Fatares</text:span>, subiremos al peñón de la Cruz del <text:span text:style-name="T1">Cristo de los Buzos</text:span> y, si hay tiempo, visitaremos la playa de la <text:span text:style-name="T1">isla Torrosa</text:span>. Retornaremos al punto de inicio en el Parque de Tentegorra donde podremos tomar cervezas en el kiosko de Miguel.</text:p>
      <text:p text:style-name="P1"/>
      <text:p text:style-name="P1">Esta ruta es <text:span text:style-name="T1">circular</text:span>. Tiene una distancia  de <text:span text:style-name="T1">13 km</text:span> con un desnivel acumulado de <text:span text:style-name="T1">675 m</text:span>. La consideramos de dificultad <text:span text:style-name="T1">MEDIA-ALTA</text:span>. Tardaremos en completarla en <text:span text:style-name="T1">5 horas</text:span> contando paradas. No apta para los que padezcan de vértigo porque algunas sendas transcurren cerca de acantilados.</text:p>
      <text:p text:style-name="P1"/>
      <text:p text:style-name="P4"><text:span text:style-name="T2">La previsión meteorológica indica que va a ser un día caluroso. </text:span>Vamos a encontrar muy pocas sombras en el recorrido.<text:line-break/><text:span text:style-name="T2">Hay que llevar </text:span><text:span text:style-name="T3">agua abundante</text:span><text:span text:style-name="T2"> (mínimo 2 litros), gorra, crema de protección solar, fruta,...y si se opta a un chapuzón, bañador. Ropa cómoda, quien quiera pantalón corto debe tener en cuenta que algunos senderos son muy cerrados por la vegetación. </text:span></text:p>
      <text:p text:style-name="P1"/>
      <text:p text:style-name="P1">Saldremos a las <text:span text:style-name="T1">7:00</text:span> h (SIETE DE LA MAÑANA) desde la estación de autobuses de Molina de Segura. Salimos antes que de costumbre para evitar en lo posible las horas centrales del día por el calor. Estaremos de regreso en el mismo lugar sobre las <text:span text:style-name="T1">14:30</text:span> h. El precio del viaje en autobús será de <text:span text:style-name="T1">10 €.</text:span></text:p>
      <text:p text:style-name="P1"/>
      <text:p text:style-name="P2"><text:span text:style-name="T2">Hay que </text:span><text:span text:style-name="T3">apuntarse enviando un correo</text:span><text:span text:style-name="T2"> a la dirección del Club:  </text:span><text:a xlink:type="simple" xlink:href="mailto:csenderistam@yahoo.com" office:target-frame-name="_blank" xlink:show="new" text:style-name="Internet_20_link" text:visited-style-name="Visited_20_Internet_20_Link"><text:span text:style-name="T4">csenderistam@yahoo.com</text:span></text:a><text:span text:style-name="T2">  con nombre y apellidos </text:span><text:span text:style-name="T3">antes del jueves a mediodía.</text:span></text:p>
      <text:p text:style-name="P1"/>
      <text:p text:style-name="P1">Para hacer la ruta hay que <text:span text:style-name="T1">estar federado, </text:span>bien con el Club Senderista Molinense o con otro Club. Si alguien no lo está y quiere acudir con el Seguro de Día, deberá ponerse en contacto con la tesorera Consuelo López (móvil 699 47 47 98) que le indicará el procedimiento y presentar justificante antes de subir al autobús. Quién haga uso del Seguro de día en más de 2 ocasiones deberá hacerse socio del Club (cuota anual de 10 €) para poder asistir.</text:p>
      <text:p text:style-name="P2"/>
      <text:p text:style-name="P1">Si alguien <text:span text:style-name="T1">se borra y su plaza no se ha ocupado</text:span> deberá abonar el importe del viaje haciendo un ingreso en la cuenta del Club por el importe de la excursión.</text:p>
      <text:p text:style-name="P1"/>
      <text:p text:style-name="P1">Para dudas o consultas podéis llamar al nº 630 54 51 00 (Jesús).</text:p>
      <text:p text:style-name="P1"/>
      <text:p text:style-name="P1">Saludos</text:p>
      <text:p text:style-name="P1">Jesús Aguilar Mondéjar</text:p>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0T17:31:50.719000000</meta:creation-date>
    <dc:date>2024-05-20T17:35:33.526000000</dc:date>
    <meta:editing-duration>PT3M43S</meta:editing-duration>
    <meta:editing-cycles>1</meta:editing-cycles>
    <meta:document-statistic meta:table-count="0" meta:image-count="0" meta:object-count="0" meta:page-count="1" meta:paragraph-count="11" meta:word-count="427" meta:character-count="2437" meta:non-whitespace-character-count="2015"/>
    <meta:generator>LibreOffice/7.6.0.3$Windows_X86_64 LibreOffice_project/69edd8b8ebc41d00b4de3915dc82f8f0fc3b6265</meta:generator>
  </office:meta>
</office:document-meta>
</file>