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ECHA</text:span>: Domingo 23 de NOVIEMBRE de 2025</text:p>
      <text:p text:style-name="P1"/>
      <text:p text:style-name="P1"><text:span text:style-name="T1">DESCRIPCIÓN</text:span>: Saldremos desde Zarzadilla de Totana, pedanía de Lorca. El inicio está situado en el lavadero público, junto a la Balsa de los Grifos. A través del Camino de la Solana llegaremos al Collado del Azabache. En este lugar finaliza el camino y comienza una senda. A lo largo del recorrido veremos una serie de paneles informativos. Tras 3 km. de senda salimos a una pista forestal, Collado Chico. La pista finaliza el El Collado del Sudador. Tomaremos la senda tras un panel. Haremos un par de descensos y pasaremos por la boca de una mina antes de llegar al Collado del Gayubal y el Contador (donde se contaba el ganado). A partir de aquí el paisaje es más abierto, llanearemos un poco antes de alcanzar el Pico de la Selva. Regresaremos al punto de inicio por el mismo recorrido. Ruta de ida y vuelta.</text:p>
      <text:p text:style-name="P1"><text:span text:style-name="T1">A DESTACAR</text:span>: <text:s/>Los senderos atraviesan un magnífico bosque mediterráneo. También son interesantes los paneles informativos a lo largo de la ruta. Y por último, las magníficas vistas desde la cumbre. La Sierra de Pedro Ponce está en el punto medio de la Región de Murcia lo que permite observar el relieve de casi toda la Comunidad y provincias limítrofes</text:p>
      <text:p text:style-name="P1">El Pico de la Selva (1.521 m) <text:s/>es el cuarto en altitud máxima de la Región de Murcia tras Revolcadores, Morrón de Espuña y el Pedro López.</text:p>
      <text:p text:style-name="P2"><text:span text:style-name="T1">DISTANCIA</text:span>: 14 Km. DESNIVEL: 700 m</text:p>
      <text:p text:style-name="P1"><text:span text:style-name="T1">DIFICULTAD</text:span>: MEDIA-ALTA. Los 700 m de desnivel están en 7 km. En algunos tramos la pendiente es pronunciada. El descenso también presenta zonas con piedras sueltas.</text:p>
      <text:p text:style-name="P1"><text:span text:style-name="T1">DURACIÓN</text:span>: 4 horas y media aproximadamente, contando paradas. . </text:p>
      <text:p text:style-name="P1"><text:span text:style-name="T1">SALIDA</text:span>: A las 8:00 h desde la estación de autobuses de Molina de Segura. </text:p>
      <text:p text:style-name="P1">LLEGADA: Alrededor de las 15:30 h en la misma estación.</text:p>
      <text:p text:style-name="P1"><text:span text:style-name="T2">PRECIO VIAJE</text:span>: 10 € <text:s/>a pagar en el autobús.</text:p>
      <text:p text:style-name="P1"/>
      <text:p text:style-name="P1"><text:span text:style-name="T1">INSCRIPCIONES</text:span>: Mediante un correo a la dirección del Club <text:s/>csenderistam@yahoo.com <text:s/>hasta jueves a mediodía. Indicando nombre y apellidos. </text:p>
      <text:p text:style-name="P1"><text:s text:c="2"/></text:p>
      <text:p text:style-name="P1">IMPORTANTE: Para hacer la ruta hay que estar federado. Quién no lo esté deberá hacerse el seguro de día. Para ello tiene que contactar con la tesorera del Club, Consuelo López (699 47 47 98), y enseñar el justificante en el autobús.</text:p>
      <text:p text:style-name="P1">Quien se apunte y no vaya a la ruta, deberá abonar el importe del autobús (10€) en caso de que su plaza no se cubra.</text:p>
      <text:p text:style-name="P1"/>
      <text:p text:style-name="P1">DUDAS Y CONSULTAS: Al móvil del Presidente del Club, Jesús (630 54 51 00).</text:p>
      <text:p text:style-name="P1"/>
      <text:p text:style-name="P1">Saludos </text:p>
      <text:p text:style-name="P1">Jesús Aguilar Mondéjar</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11:45:24.483000000</meta:creation-date>
    <dc:date>2025-11-18T12:00:58.281000000</dc:date>
    <meta:editing-duration>PT15M34S</meta:editing-duration>
    <meta:editing-cycles>1</meta:editing-cycles>
    <meta:document-statistic meta:table-count="0" meta:image-count="0" meta:object-count="0" meta:page-count="1" meta:paragraph-count="17" meta:word-count="415" meta:character-count="2360" meta:non-whitespace-character-count="1950"/>
    <meta:generator>LibreOffice/7.4.7.2$Windows_X86_64 LibreOffice_project/723314e595e8007d3cf785c16538505a1c878ca5</meta:generator>
  </office:meta>
</office:document-meta>
</file>