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ext-properties fo:font-size="12pt"/>
    </style:style>
    <style:style style:name="P2" style:family="paragraph" style:parent-style-name="Standard">
      <style:paragraph-properties fo:margin-left="0cm" fo:margin-right="0cm" fo:line-height="115%" fo:text-align="justify" style:justify-single-word="false" fo:text-indent="0cm" style:auto-text-indent="false" style:writing-mode="lr-tb"/>
      <style:text-properties fo:font-size="12pt"/>
    </style:style>
    <style:style style:name="P3" style:family="paragraph" style:parent-style-name="Standard">
      <style:paragraph-properties fo:margin-left="0cm" fo:margin-right="0cm" fo:line-height="115%" fo:text-align="justify" style:justify-single-word="false" fo:text-indent="0cm" style:auto-text-indent="false" style:writing-mode="lr-tb"/>
    </style:style>
    <style:style style:name="T1" style:family="text">
      <style:text-properties fo:font-weight="bold"/>
    </style:style>
    <style:style style:name="T2" style:family="text">
      <style:text-properties fo:color="#1155cc" loext:opacity="100%" fo:font-size="12pt" fo:font-weight="bold"/>
    </style:style>
    <style:style style:name="T3"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l próximo domingo <text:span text:style-name="T1">28 de abril </text:span>de 2024 el Club Senderista Molinense va a realizar una ruta por Sierra Espuña, en concreto subiendo al <text:span text:style-name="T1">Morrón Chico</text:span> también conocido como <text:span text:style-name="T1">Morrón de Alhama</text:span>. El Morrón Chico (<text:span text:style-name="T1">1.444 m</text:span>.) es el tercer pico más alto de Sierra Espuña tras el Morrón de Totana o Espuña y el Pedro López.</text:p>
      <text:p text:style-name="P2"/>
      <text:p text:style-name="P2">El Club ya ha subido en anteriores ocasiones a esta montaña. Esta vez lo haremos por la <text:span text:style-name="T1">Senda del Piojo</text:span> y vuelta por el <text:span text:style-name="T1">Barranco del Gallego</text:span>. Iniciaremos la ruta desde el <text:span text:style-name="T1">cortafuegos</text:span> que enlaza con el <text:span text:style-name="T1">helipuerto</text:span>. Pronto veremos unos hitos que marcan el comienzo de la Senda del Piojo, pasaremos una rambla hasta llegar a una terraza de mampostería para hacer una subida en zig zag hasta la <text:span text:style-name="T1">Senda del Caracol</text:span>. Pasaremos por las <text:span text:style-name="T1">escalerillas </text:span>y finalmente ascenderemos al Morrón Chico por la parte de atrás. Posteriormente nos dirigiremos a los <text:span text:style-name="T1">pozos de la nieve,</text:span> recientemente restaurados, e iremos en dirección al <text:span text:style-name="T1">Collado Mangueta</text:span>. Antes de llegar a la carretera tomaremos un desvío para bajar por el Barranco del Gallego que nos llevará al punto de partida. Tanto la Senda del Piojo como el Barranco del Gallego son caminos poco transitados y con un encanto especial.</text:p>
      <text:p text:style-name="P2"/>
      <text:p text:style-name="P2">La ruta tiene una <text:span text:style-name="T1">distancia de 14 km con un desnivel acumulado de 800 m</text:span>. Es circular. La consideramos de <text:span text:style-name="T1">dificultad</text:span> <text:span text:style-name="T1">ALTA.</text:span> Tardaremos en completarla en unas <text:span text:style-name="T1">5 horas contando paradas.</text:span></text:p>
      <text:p text:style-name="P2"/>
      <text:p text:style-name="P2">Saldremos de la estación de autobuses de Molina de Segura a las <text:span text:style-name="T1">8:00</text:span> h y estaremos de regreso en el mismo lugar sobre las <text:span text:style-name="T1">17:00 h</text:span>. El precio del viaje en autobús es de <text:span text:style-name="T1">15 €</text:span>. Comeremos en ruta de lo que cada uno lleve. A la conclusión de la misma pararemos en algún bar para tomar unas cervezas o lo que cada uno quiera.</text:p>
      <text:p text:style-name="P2"/>
      <text:p text:style-name="P3"><text:span text:style-name="T3">Hay que apuntarse enviando un correo a la dirección del Club:  </text:span><text:a xlink:type="simple" xlink:href="mailto:csenderistam@yahoo.com" office:target-frame-name="_blank" xlink:show="new" text:style-name="Internet_20_link" text:visited-style-name="Visited_20_Internet_20_Link"><text:span text:style-name="T2">csenderistam@yahoo.com</text:span></text:a><text:span text:style-name="T3">  con nombre y apellidos antes del jueves a mediodía.</text:span></text:p>
      <text:p text:style-name="P2"/>
      <text:p text:style-name="P2">Para hacer la ruta hay que <text:span text:style-name="T1">estar federado, </text:span>bien con el Club Senderista Molinense o con otro Club. Si alguien no lo está y quiere acudir con el Seguro de Día, deberá ponerse en contacto con la tesorera Consuelo López (móvil 699 47 47 98) que le indicará el procedimiento y presentar justificante antes de subir al autobús. Quién haga uso del Seguro de día en más de 2 ocasiones deberá hacerse socio del Club (cuota anual de 10 €) para poder asistir.</text:p>
      <text:p text:style-name="P3"/>
      <text:p text:style-name="P2">Si alguien <text:span text:style-name="T1">se borra y su plaza no se ha ocupado</text:span> deberá abonar el importe del viaje haciendo un ingreso en la cuenta del Club por el importe de la excursión.</text:p>
      <text:p text:style-name="P2"/>
      <text:p text:style-name="P2">Para dudas o consultas podéis llamar al nº 630 54 51 00 (Jesús).</text:p>
      <text:p text:style-name="P2"/>
      <text:p text:style-name="P1">Saludos</text:p>
      <text:p text:style-name="P1">Jesús Aguilar Mondéja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17:25:19.655000000</meta:creation-date>
    <dc:date>2024-04-23T17:31:46.895000000</dc:date>
    <meta:editing-duration>PT6M31S</meta:editing-duration>
    <meta:editing-cycles>1</meta:editing-cycles>
    <meta:document-statistic meta:table-count="0" meta:image-count="0" meta:object-count="0" meta:page-count="1" meta:paragraph-count="10" meta:word-count="453" meta:character-count="2511" meta:non-whitespace-character-count="2066"/>
    <meta:generator>LibreOffice/7.6.0.3$Windows_X86_64 LibreOffice_project/69edd8b8ebc41d00b4de3915dc82f8f0fc3b6265</meta:generator>
  </office:meta>
</office:document-meta>
</file>