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line-height="115%" fo:text-align="justify" style:justify-single-word="false" fo:text-indent="0cm" style:auto-text-indent="false" style:writing-mode="lr-tb"/>
      <style:text-properties fo:font-size="12pt"/>
    </style:style>
    <style:style style:name="P2" style:family="paragraph" style:parent-style-name="Standard">
      <style:paragraph-properties fo:margin-left="0cm" fo:margin-right="0cm" fo:line-height="115%" fo:text-align="justify" style:justify-single-word="false" fo:text-indent="0cm" style:auto-text-indent="false" style:writing-mode="lr-tb"/>
    </style:style>
    <style:style style:name="P3" style:family="paragraph" style:parent-style-name="Standard">
      <style:paragraph-properties fo:line-height="115%" fo:text-align="justify" style:justify-single-word="false" style:writing-mode="lr-tb"/>
    </style:style>
    <style:style style:name="P4" style:family="paragraph" style:parent-style-name="Standard">
      <style:paragraph-properties fo:line-height="115%" fo:text-align="justify" style:justify-single-word="false"/>
    </style:style>
    <style:style style:name="T1" style:family="text">
      <style:text-properties fo:font-size="12pt"/>
    </style:style>
    <style:style style:name="T2" style:family="text">
      <style:text-properties fo:font-size="12pt" fo:font-weight="bold"/>
    </style:style>
    <style:style style:name="T3" style:family="text">
      <style:text-properties fo:font-weight="bold"/>
    </style:style>
    <style:style style:name="T4" style:family="text">
      <style:text-properties fo:color="#1155cc" loext:opacity="100%" fo:font-size="12pt"/>
    </style:style>
    <style:style style:name="T5" style:family="text">
      <style:text-properties officeooo:rsid="00009fd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FECHA: </text:span><text:span text:style-name="T2">Domingo 11 de enero de 2026.</text:span></text:p>
      <text:p text:style-name="P1">DESCRIPCIÓN: Iniciaremos el recorrido en <text:span text:style-name="T3">Cañada de la Cruz</text:span>, pedanía de Moratalla. Abandonaremos sus calles para dirigirnos entre almendros a un cortijo abandonado. Allí comienza una enorme masa de pinos que nos conduce hasta el <text:span text:style-name="T3">Barranco de las Zanjas</text:span>. Seguiremos su cauce, con algún que otro obstáculo que hará más divertida la subida, hasta abandonarlo por una senda en subida por la ladera que nos dejará en la primera cima del macizo: el pico revolcadores que supera los 2.000 m de altitud. Continuaremos hasta el otro pico: el del Obispo que es el de mayor altura. Iniciaremos el descenso hacia Inazares, otra pedanía de Moratalla, a través del PR-MU 105.</text:p>
      <text:p text:style-name="P1">A DESTACAR: La subida por el Barranco de las Zanjas donde habrá que hacer una pequeña trepadita. Las vistas desde la cima de Revolcadores (también conocida como <text:span text:style-name="T3">Sierra Seca</text:span>) donde podremos apreciar la cuerda de la gitana, la Sierra de las Cabras, La Sagra, La Guillimona, Sierra de María, Sierra de Baza,... Y si tenemos la suerte de ver el paisaje nevado pues mucho mejor.</text:p>
      <text:p text:style-name="P1">DISTANCIA: <text:span text:style-name="T3">12</text:span> Km.</text:p>
      <text:p text:style-name="P1">DESNIVEL: <text:span text:style-name="T3">800</text:span> m.</text:p>
      <text:p text:style-name="P1">DIFICULTAD: <text:span text:style-name="T3">ALTA. </text:span>Hay que estar acostumbrado a caminar por el monte y en buena forma física para superar el desnivel de la ruta. Si hay nieve o hielo la dificultad aumenta.</text:p>
      <text:p text:style-name="P1">DURACIÓN: <text:span text:style-name="T3">4</text:span> <text:span text:style-name="T3">horas</text:span> y media contando paradas.</text:p>
      <text:p text:style-name="P1">SALIDA: A las <text:span text:style-name="T3">8:00</text:span> h desde la estación de autobuses de Molina de Segura. </text:p>
      <text:p text:style-name="P1">LLEGADA: A las <text:span text:style-name="T3">17:30</text:span> h en la misma estación.</text:p>
      <text:p text:style-name="P1">PRECIO VIAJE: <text:span text:style-name="T3">15</text:span> € a pagar en el autobús.</text:p>
      <text:p text:style-name="P1">COMIDA: Al ser una ruta de día completo comeremos en ruta o en Inazares de lo que cada uno lleve o en algún bar.</text:p>
      <text:p text:style-name="P2"><text:span text:style-name="T1">INSCRIPCIONES: Mediante un </text:span><text:span text:style-name="T2">correo</text:span><text:span text:style-name="T1"> a la dirección del Club  </text:span><text:a xlink:type="simple" xlink:href="mailto:csenderistam@yahoo.com" office:target-frame-name="_blank" xlink:show="new" text:style-name="Internet_20_link" text:visited-style-name="Visited_20_Internet_20_Link"><text:span text:style-name="T4">csenderistam@yahoo.com</text:span></text:a><text:span text:style-name="T1">  hasta jueves a mediodía. Indicando nombre y apellidos.   </text:span></text:p>
      <text:p text:style-name="P1">IMPORTANTE: Para hacer la ruta hay que estar <text:span text:style-name="T3">federado</text:span>. Tendrán <text:span text:style-name="T3">preferencia los socios</text:span> del Club Senderista Molinense. En el autobús habrá que mostrar la licencia federativa de 2026, <text:span text:style-name="T3">física o digital.</text:span></text:p>
      <text:p text:style-name="P1">DUDAS Y CONSULTAS: Al móvil del Presidente del Club, Jesús (630 54 51 00).</text:p>
      <text:p text:style-name="P2"/>
      <text:p text:style-name="P1">Saludos y F<text:span text:style-name="T5">E</text:span>LIZ AÑO NUEVO</text:p>
      <text:p text:style-name="P1">Jesús Aguilar Mondéjar</text:p>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07T11:55:01.668000000</meta:creation-date>
    <dc:date>2026-01-07T12:00:36.491000000</dc:date>
    <meta:editing-duration>PT5M35S</meta:editing-duration>
    <meta:editing-cycles>1</meta:editing-cycles>
    <meta:document-statistic meta:table-count="0" meta:image-count="0" meta:object-count="0" meta:page-count="1" meta:paragraph-count="16" meta:word-count="353" meta:character-count="2044" meta:non-whitespace-character-count="1701"/>
    <meta:generator>LibreOffice/7.6.0.3$Windows_X86_64 LibreOffice_project/69edd8b8ebc41d00b4de3915dc82f8f0fc3b6265</meta:generator>
  </office:meta>
</office:document-meta>
</file>